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vergunning voor een seksinrichting of escortbedrijf, Ossenmarkt 19 (zaaknummer 4405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Op 14 maart 2024 is het adres Ossenmarkt 10 gepubliceerd. Dit is onjuist.</text:p>
            <text:p text:style-name="common-al">
            <text:span text:style-name="nadrukvet">Dit moet zijn: </text:span>
          </text:p>
            <text:p text:style-name="common-al">
            <text:span text:style-name="nadrukvet">Erotica</text:span>
            <text:span text:style-name="nadrukvet"> Xqlusive / MAZE</text:span> aan de<text:span text:style-name="nadrukvet"> Ossenmarkt 19</text:span><text:span text:style-name="nadrukvet">:</text:span></text:p>
            <text:list text:style-name="id1-3-2-1-1-5">
              <text:list-item text:style-override="id1-3-2-1-1-5-1">
                <text:number>•</text:number>
                <text:p text:style-name="al">een vergunning voor een seksinrichting of escortbedrijf op grond van artikel 3.21 van de Algemene plaatselijke verordening 2024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5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Aanvraag vergunning voor een seksinrichting of escortbedrijf, Ossenmarkt 19 (zaaknummer 44051-202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81</meta:user-defined>
    <meta:user-defined meta:name="OVERHEIDop.GmbID/DC.identifier">gmb-2024-136581</meta:user-defined>
    <meta:user-defined meta:name="OVERHEIDop.versieInformatie"/>
  </office:meta>
</office:document-meta>
</file>