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/uitbreiden van de steiger, Osakastraat 1, 3404D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heeft de gemeente een aanvraag omgevingsvergunning ontvangen voor Plaatsen/uitbreiden van de steiger op het adres Osakastraat 1, 3404D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65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202</meta:user-defined>
    <dc:language>nl</dc:language>
    <meta:user-defined meta:name="OVERHEIDop.locatietype/OVERHEIDop.gebiedsmarkering">Vlak</meta:user-defined>
    <meta:user-defined meta:name="DC.title">Aanvraag vergunning voor Plaatsen/uitbreiden van de steiger, Osakastraat 1, 3404DR IJsselst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80</meta:user-defined>
    <meta:user-defined meta:name="OVERHEIDop.GmbID/DC.identifier">gmb-2024-136580</meta:user-defined>
    <meta:user-defined meta:name="OVERHEIDop.versieInformatie"/>
  </office:meta>
</office:document-meta>
</file>