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straat 55 N01 te Pannerden het vervangen van een afsluiterschema in de gastransport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4 een besluit genomen op de aanvraag met zaaknummer Z2024-00000229 voor een omgevingsvergunning op locatie Nieuwstraat 55 N01 te Pannerden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6 mei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657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7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7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Nieuwstraat 55 N01 te Pannerden het vervangen van een afsluiterschema in de gastransportleidin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579</meta:user-defined>
    <meta:user-defined meta:name="OVERHEIDop.GmbID/DC.identifier">gmb-2024-136579</meta:user-defined>
    <meta:user-defined meta:name="OVERHEIDop.versieInformatie"/>
  </office:meta>
</office:document-meta>
</file>