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Dreiumme 49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aart 2024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reiumme 49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4976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7 maart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657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7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7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49767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Dreiumme 49 in Warnsvel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577</meta:user-defined>
    <meta:user-defined meta:name="OVERHEIDop.GmbID/DC.identifier">gmb-2024-136577</meta:user-defined>
    <meta:user-defined meta:name="OVERHEIDop.versieInformatie"/>
  </office:meta>
</office:document-meta>
</file>