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chte 8 te Terherne: verleende vergunning realiseren van een schuur (OV 2023055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maart 2024</text:span> is een omgevingsvergunning verleend voor deze locatie. Het gaat om het realiseren van een schuur.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657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7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7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Achte 8 te Terherne: verleende vergunning realiseren van een schuur (OV 20230553)</meta:user-defined>
    <meta:user-defined meta:name="DCTERMS.W3CDTF/DCTERMS.available">2024-03-27</meta:user-defined>
    <meta:user-defined meta:name="DCTERMS.W3CDTF/OVERHEIDop.jaargang">2024</meta:user-defined>
    <meta:user-defined meta:name="OVERHEIDop.publicationIssue">136574</meta:user-defined>
    <meta:user-defined meta:name="OVERHEIDop.GmbID/DC.identifier">gmb-2024-136574</meta:user-defined>
    <meta:user-defined meta:name="OVERHEIDop.versieInformatie"/>
  </office:meta>
</office:document-meta>
</file>