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romme Spieringweg 124, 1161 NK, toepassen van grond of baggerspecie op of in de landbodem, 22-03-2024, DSO nummer 202403220113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57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Zwanenburg, Kromme Spieringweg 124, 1161 NK, toepassen van grond of baggerspecie op of in de landbodem, 22-03-2024, DSO nummer 2024032201138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71</meta:user-defined>
    <meta:user-defined meta:name="OVERHEIDop.GmbID/DC.identifier">gmb-2024-136571</meta:user-defined>
    <meta:user-defined meta:name="OVERHEIDop.versieInformatie"/>
  </office:meta>
</office:document-meta>
</file>