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Umami Restaurant Eindhoven B.V., Kleine Berg 57H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73 </text:p>
            <text:p text:style-name="common-al"> Omschrijving: aanvraag terrasvergunning (gevel) t.b.v. horecabedrijf Umami Restauran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7H 5611JT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5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3</meta:user-defined>
    <meta:user-defined meta:name="DCTERMS.abstract">aanvraag terrasvergunning (gevel) t.b.v. horecabedrijf Umami Restaurant Eindhoven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Umami Restaurant Eindhoven B.V., Kleine Berg 57H 5611JT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68</meta:user-defined>
    <meta:user-defined meta:name="OVERHEIDop.GmbID/DC.identifier">gmb-2024-136568</meta:user-defined>
    <meta:user-defined meta:name="OVERHEIDop.versieInformatie"/>
  </office:meta>
</office:document-meta>
</file>