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Messing 2-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 </text:p>
            <text:p text:style-name="common-al">Voor:  het starten van een opslag- en transportbedrijf </text:p>
            <text:p text:style-name="common-al">Locatie: Messing 2-4, 5234 GC, 's-Hertogenbosch</text:p>
            <text:p text:style-name="common-al">Zaaknummer:  Z/207382</text:p>
            <text:p text:style-name="common-al">Datum ontvangen:  18 sept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55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3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Messing 2-4 's-Hertogenbosch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57</meta:user-defined>
    <meta:user-defined meta:name="OVERHEIDop.GmbID/DC.identifier">gmb-2024-136557</meta:user-defined>
    <meta:user-defined meta:name="OVERHEIDop.versieInformatie"/>
  </office:meta>
</office:document-meta>
</file>