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Nieuwstraat 1 en Langestraat 2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043 voor een Omgevingsvergunning voor het plaatsen van terrasschotten op locatie Nieuwstraat 1 en Langestraat 29 in Hengelo. De vergunning is afgewezen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65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3</meta:user-defined>
    <meta:user-defined meta:name="DCTERMS.abstract">Betreft: Beschikking op aanvraag op locatie Nieuwstraat 1 en Langestraat 29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locatie Nieuwstraat 1 en Langestraat 29 in Hengelo.</meta:user-defined>
    <meta:user-defined meta:name="OVERHEIDop.datumEindeReactietermijn">2024-05-08</meta:user-defined>
    <meta:user-defined meta:name="OVERHEIDop.terinzageleggingBG">https://jeleefomgeving.nl/inzien/001888730/17de0673-eaae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6552</meta:user-defined>
    <meta:user-defined meta:name="OVERHEIDop.GmbID/DC.identifier">gmb-2024-136552</meta:user-defined>
    <meta:user-defined meta:name="OVERHEIDop.versieInformatie"/>
  </office:meta>
</office:document-meta>
</file>