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uzendijk ong. Budel [BDL02L01356] Budel L 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3-2024 een besluit genomen op de aanvraag voor een omgevingsvergunning met zaaknummer <text:span text:style-name="nadrukvet">2023-432294</text:span>.</text:p>
            <text:p text:style-name="common-al">De zaak betreft locatie Geuzendijk ong. Budel [BDL02L01356] Budel L 1356 en heeft de omschrijving "Nieuwbouw loods en kantoor". De vergunning is verleend.</text:p>
            <text:p text:style-name="common-al">Het besluit betreft de volgende onderdelen: Binnenplanse afwijking, Bouwen.</text:p>
            <text:p text:style-name="common-al">Indien u belanghebbende bent kunt u bezwaar maken tegen dit besluit.</text:p>
            <text:p text:style-name="common-al">De termijn voor het indienen van een bezwaar start op 22-3-2024 en duurt 6 weken, tot 3-5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294</meta:user-defined>
    <meta:user-defined meta:name="DCTERMS.abstract">Nieuwbouw loods en kantoor Geuzendijk ongenummerd Kadastraal [BDL02L01356] Budel L 1356 - OLO 8217327 - Uw referentiecode 725 - Zaaknummer 2023-432294</meta:user-defined>
    <dc:language>nl</dc:language>
    <meta:user-defined meta:name="OVERHEIDop.locatietype/OVERHEIDop.gebiedsmarkering">Punt</meta:user-defined>
    <meta:user-defined meta:name="DC.title">Besluit aanvraag omgevingsvergunning Geuzendijk ong. Budel [BDL02L01356] Budel L 135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51</meta:user-defined>
    <meta:user-defined meta:name="OVERHEIDop.GmbID/DC.identifier">gmb-2024-136551</meta:user-defined>
    <meta:user-defined meta:name="OVERHEIDop.versieInformatie"/>
  </office:meta>
</office:document-meta>
</file>