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“Koningsweekend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188979</text:span></text:p>
            <text:p text:style-name="common-al"/>
            <text:p text:style-name="common-al">Burgemeester en Wethouders hebben op 21 maart 2024 een besluit genomen voor de organisatie van ‘Koningsweekend 2024’ op donderdag 25 april van 13:00 uur tot 23:00 uur, vrijdag 26 april van 13:00 tot 24:00 uur, zaterdag 27 april 06:00 tot 24:00 uur en zondag 28 april van 13:00 tot 23:00 uur op de Markt, Herengracht en Kop van de Havenstraat in Terneuzen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655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55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vergunning “Koningsweekend 2024”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550</meta:user-defined>
    <meta:user-defined meta:name="OVERHEIDop.GmbID/DC.identifier">gmb-2024-136550</meta:user-defined>
    <meta:user-defined meta:name="OVERHEIDop.versieInformatie"/>
  </office:meta>
</office:document-meta>
</file>