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ooiweg 14 7683 RR Den Ham verbranden snoei- en tuinafval         (ontvangen op 23-03-2024, zaaknummer TR-Z2024-00053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ooiweg 14 7683 RR Den Ham</text:p>
            <text:p text:style-name="common-al">
            <text:span text:style-name="nadrukvet">Wat:</text:span> verbranden snoei- en tuinafval </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654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4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4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533</meta:user-defined>
    <meta:user-defined meta:name="DCTERMS.abstract">verbranden snoei- en tuinafval Kooiweg 14</meta:user-defined>
    <dc:language>nl</dc:language>
    <meta:user-defined meta:name="OVERHEIDop.locatietype/OVERHEIDop.gebiedsmarkering">Punt</meta:user-defined>
    <meta:user-defined meta:name="DC.title">Gemeente Twenterand - Ingekomen aanvraag Kooiweg 14 7683 RR Den Ham verbranden snoei- en tuinafval         (ontvangen op 23-03-2024, zaaknummer TR-Z2024-000533)</meta:user-defined>
    <meta:user-defined meta:name="DCTERMS.W3CDTF/DCTERMS.available">2024-04-03</meta:user-defined>
    <meta:user-defined meta:name="DCTERMS.W3CDTF/OVERHEIDop.jaargang">2024</meta:user-defined>
    <meta:user-defined meta:name="OVERHEIDop.publicationIssue">136549</meta:user-defined>
    <meta:user-defined meta:name="OVERHEIDop.GmbID/DC.identifier">gmb-2024-136549</meta:user-defined>
    <meta:user-defined meta:name="OVERHEIDop.versieInformatie"/>
  </office:meta>
</office:document-meta>
</file>