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Hollewands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4 maart 2024 het bestemmingsplan Buitengebied, Hollewandsweg 38  ongewijzigd heeft vastgesteld.</text:p>
            <text:p text:style-name="common-al">
            <text:span text:style-name="nadrukvet">Plangebied en doelstelling van het bestemmingsplan</text:span>
          </text:p>
            <text:p text:style-name="common-al">Het bestemmingsplan gaat over het perceel <text:span text:style-name="nadrukvet">Hollewandsweg 38</text:span>.</text:p>
            <text:p text:style-name="common-al">Met dit bestemmingsplan wordt de agrarische bestemming gewijzigd naar een woonbestemming. Dit conform de al jarenlang bestaande feitelijke situatie. Na onderzoek is geconstateerd dat bij de vaststelling in 2013 van dat bestemmingsplan ten onrechte geen woonbestemming is toegekend. Het bestemmingsplan Buitengebied, Hollewandsweg 38 voorziet niet alleen in het omzetten van de agrarische bestemming naar wonen. Ook wordt een feitelijk al aanwezige B&amp;B als zodanig bestemd.</text:p>
            <text:p text:style-name="common-al">
            <text:span text:style-name="nadrukvet">Ter inzage</text:span>
          </text:p>
            <text:p text:style-name="common-al">Het vastgestelde bestemmingsplan met de documenten die daarbij horen ligt van <text:span text:style-name="nadrukvet">29 maart 2024 tot en met 9 mei 2024 (zes weken) </text:span>ter inzage en is te bekijken op de website: </text:p>
            <text:p text:style-name="common-al">www.ruimtelijkeplannen.nl/web-roo/?planidn=NL.IMRO.0193.BP23003-0004</text:p>
            <text:p text:style-name="common-al">De bronbestanden zijn beschikbaar via </text:p>
            <text:p text:style-name="common-al">https://publiek.tercera-ro.nl/officieel/0193/NL.IMRO.0193.BP23003-0004/</text:p>
            <text:p text:style-name="common-al">Heeft u geen computer of internet? Gebruik dan een computer in het Stadskantoor (Lübeckplein 2)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 </text:p>
            <text:p text:style-name="common-al">• Belanghebbenden; </text:p>
            <text:p text:style-name="common-al">• Niet-belanghebbenden die tijdig een zienswijze hebben ingediend;</text:p>
            <text:p text:style-name="common-al">• Niet-belanghebbenden van wie redelijkerwijs niet verwacht kon worden dat zij een zienswijze hebben ingediend. </text:p>
            <text:p text:style-name="common-al">In de periode dat het plan ter inzage ligt, kan in beroep worden gegaan bij de Afdeling bestuursrechtspraak van de <text:span text:style-name="nadrukvet">Raad van State, Postbus 20019, 2500 EA Den Haag</text:span>. </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3003-0004</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Hollewandsweg 38</meta:user-defined>
    <meta:user-defined meta:name="DCTERMS.W3CDTF/DCTERMS.available">2024-03-28</meta:user-defined>
    <meta:user-defined meta:name="DCTERMS.W3CDTF/OVERHEIDop.jaargang">2024</meta:user-defined>
    <meta:user-defined meta:name="OVERHEIDop.publicationIssue">136545</meta:user-defined>
    <meta:user-defined meta:name="OVERHEIDop.GmbID/DC.identifier">gmb-2024-136545</meta:user-defined>
    <meta:user-defined meta:name="OVERHEIDop.versieInformatie"/>
  </office:meta>
</office:document-meta>
</file>