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Frans Halsstraat 17 1382VJ WeespFrans Halsstraat 17</text:p>
            <text:p text:style-name="common-al">Looptijd :15-01-2024 t/m 08-03-2024</text:p>
            <text:p text:style-name="common-al">Verzonden naar aanvrager op: 03-01-2024</text:p>
            <text:p text:style-name="common-al">Kenmerk gemeente: Z/24/2270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27091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0912</meta:user-defined>
    <meta:user-defined meta:name="DCTERMS.abstract">Werkzaamheden en vervoer op straat Frans Halsstraat 17 1382VJ, Frans Halsstraat 17</meta:user-defined>
    <dc:language>nl</dc:language>
    <meta:user-defined meta:name="OVERHEIDop.locatietype/OVERHEIDop.gebiedsmarkering">Punt</meta:user-defined>
    <meta:user-defined meta:name="DC.title">Besluit apv vergunning Verleend - Frans Halsstraat 1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654</meta:user-defined>
    <meta:user-defined meta:name="OVERHEIDop.GmbID/DC.identifier">gmb-2024-13654</meta:user-defined>
    <meta:user-defined meta:name="OVERHEIDop.versieInformatie"/>
  </office:meta>
</office:document-meta>
</file>