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4 mei herdenking met een stille tocht en ceremonie en in de jaren 2025, 2026, 2027 en 2028 aan Proosbroekweg 11 5688JH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5-03-2024 een melding afgehandeld. De gemeente geeft hiermee aan dat voor het houden van een 4 mei herdenking met een stille tocht en ceremonie en in de jaren 2025, 2026, 2027 en 2028 aan Proosbroekweg 11 5688JH Oirschot geen vergunningplicht geldt. Het kenmerk van de gemeente voor deze zaak is 082352290.</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653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3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3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52290</meta:user-defined>
    <meta:user-defined meta:name="DCTERMS.abstract">houden van een 4 mei herdenking met een stille tocht en ceremonie en in de jaren 2025, 2026, 2027 en 202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houden van een 4 mei herdenking met een stille tocht en ceremonie en in de jaren 2025, 2026, 2027 en 2028 aan Proosbroekweg 11 5688JH Oirschot</meta:user-defined>
    <meta:user-defined meta:name="DCTERMS.W3CDTF/DCTERMS.available">2024-03-27</meta:user-defined>
    <meta:user-defined meta:name="DCTERMS.W3CDTF/OVERHEIDop.jaargang">2024</meta:user-defined>
    <meta:user-defined meta:name="OVERHEIDop.publicationIssue">136536</meta:user-defined>
    <meta:user-defined meta:name="OVERHEIDop.GmbID/DC.identifier">gmb-2024-136536</meta:user-defined>
    <meta:user-defined meta:name="OVERHEIDop.versieInformatie"/>
  </office:meta>
</office:document-meta>
</file>