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DE GEMEENTE VEENENDAAL TOT VASTSTELLING VAN DE TIJDELIJKE SUBSIDIEREGELING GEVELVERBETERING EN -VERGROENING WINKELSTRAAT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Overwegende dat:</text:p>
            <text:p text:style-name="al">- Het wenselijk is om in het van belang van de leefbaarheid en de aantrekkelijkheid van het winkelcentrum van Veenendaal de gevels een betere uitstraling te geven;</text:p>
            <text:p text:style-name="al">
            <text:span text:style-name="nadrukvet">Gelet op</text:span>
          </text:p>
            <text:p text:style-name="al">Het bepaalde in titel 4.2 van de Algemene wet bestuursrecht en artikel 2 van de Algemene Subsidieverordening Veenendaal</text:p>
            <text:p text:style-name="al">
            <text:span text:style-name="nadrukvet">Besluit:</text:span>
          </text:p>
            <text:p text:style-name="al">vast te stellen de <text:span text:style-name="nadrukvet">Tijdelijke subsidieregeling gevelverbetering en -vergroening winkelstraat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ingsbereik</text:p>
            <text:p text:style-name="al">De subsidie kan uitsluitend worden verstrekt voor activiteiten die bijdragen aan de esthetische kwaliteit van de straatgevels in het winkelstraatgebied zoals opgenomen in bijlage 1, en die voldoen aan de in artikel 4 genoemde criteria.</text:p>
            <text:p text:style-name="al"/>
          </text:section>
          <text:section text:name="artikel_id1-3-2-2-2" text:style-name="artikel">
            <text:p text:style-name="artikel_kop_titel"><text:span text:style-name="artikel_kop_label">Artikel</text:span> <text:span text:style-name="artikel_kop_nr"> 2 Subsidieplafond en hoogte van subsidies</text:span> </text:p>
            <text:p text:style-name="al">1. Het subsidieplafond bedraagt voor het jaar 2024 €40.000,-. </text:p>
            <text:p text:style-name="al">2. Het subsidiebedrag bedraagt per pand maximaal 50% van de uitvoeringskosten met een maximum van €10.000 per pand. </text:p>
            <text:p text:style-name="al">3. De subsidie wordt verdeeld op volgorde van binnenkomst, waarbij als ontvangstdatum van de aanvraag geldt de datum waarop de aanvraag volledig is ingediend.</text:p>
          </text:section>
          <text:section text:name="artikel_id1-3-2-2-3" text:style-name="artikel">
            <text:p text:style-name="artikel_kop_titel"><text:span text:style-name="artikel_kop_label">Artikel</text:span> <text:span text:style-name="artikel_kop_nr"> 3 Subsidieontvanger</text:span> </text:p>
            <text:p text:style-name="al">Subsidie wordt uitsluitend verleend aan de eigenaren van de volgende categorieën van panden: </text:p>
            <text:p text:style-name="al">a. Categorie 1: panden met een historische waarde </text:p>
            <text:p text:style-name="al">b. Categorie 2: panden zonder historische waarde.</text:p>
          </text:section>
          <text:section text:name="artikel_id1-3-2-2-4" text:style-name="artikel">
            <text:p text:style-name="artikel_kop_titel"><text:span text:style-name="artikel_kop_label">Artikel</text:span> <text:span text:style-name="artikel_kop_nr">4 Subsidievoorwaarden</text:span> </text:p>
            <text:p text:style-name="al">Subsidie kan uitsluitend worden verleend voor verbetering van aan de winkelstraat gelegen gevels van panden in categorie 1 en 2 die voldoen aan de volgende criteria: a. de gevel is van negatieve invloed op de beleving van het straatbeeld als gevolg van:</text:p>
            <text:p text:style-name="al"> i. verschraalde architectuur (door bijvoorbeeld toepassing van goedkope materialen of verwijderen van historisch waardevolle elementen). </text:p>
            <text:p text:style-name="al">ii. achterstallig onderhoud of schade. </text:p>
            <text:p text:style-name="al">iii. (beeldver)storende toevoegingen (door bijvoorbeeld ontsierende luifels); en </text:p>
            <text:p text:style-name="al">b. de werkzaamheden beschreven in artikel 6 aan de gevel leiden tot een substantiële verbetering van het straatbeeld; </text:p>
            <text:p text:style-name="al">c. er reeds een omgevingsvergunning is aangevraagd voor de werkzaamheden aan de betreffende gevel; en </text:p>
            <text:p text:style-name="al">d. de Commissie ruimtelijke kwaliteit heeft een positief advies uitgebracht over de aanvraag.</text:p>
          </text:section>
          <text:section text:name="artikel_id1-3-2-2-5" text:style-name="artikel">
            <text:p text:style-name="artikel_kop_titel"><text:span text:style-name="artikel_kop_label">Artikel</text:span> <text:span text:style-name="artikel_kop_nr">5 Weigeringsgronden subsidie</text:span> </text:p>
            <text:p text:style-name="al">Onverminderd artikel 10 van de Algemene Subsidieverordening Veenendaal weigert het college de subsidie in ieder geval als: </text:p>
            <text:p text:style-name="al">a. er niet aan de criteria van artikel 4 is voldaan; </text:p>
            <text:p text:style-name="al">b. er voor de verbetering van de gevel al een andere gemeentelijke subsidie is verleend; of </text:p>
            <text:p text:style-name="al">c. de verbetering is nodig op grond van een aanschrijving van een overheidsorgaan.</text:p>
          </text:section>
          <text:section text:name="artikel_id1-3-2-2-6" text:style-name="artikel">
            <text:p text:style-name="artikel_kop_titel"><text:span text:style-name="artikel_kop_label">Artikel</text:span> <text:span text:style-name="artikel_kop_nr"> 6 Subsidiabele kosten</text:span> </text:p>
            <text:p text:style-name="al">Kosten komen alleen voor subsidie in aanmerking indien deze zijn te relateren aan één of meerdere van de volgende werkzaamheden: </text:p>
            <text:p text:style-name="al">a. het streven naar het terugbrengen van het oorspronkelijk beeld;</text:p>
            <text:p text:style-name="al">b. het herstellen van beschadigingen en wegwerken van achterstallig onderhoud; </text:p>
            <text:p text:style-name="al">c. het verwijderen van afwerklagen, waaronder verf, stuc, die de expressie en het detail van de architectuur teniet hebben gedaan; </text:p>
            <text:p text:style-name="al">d. het verwijderen van materialen en elementen die het gevelbeeld verstoren en van negatieve invloed zijn op de beleving vanaf de straat; </text:p>
            <text:p text:style-name="al">e. het herstellen van de eenheid in het gevelbeeld, waarbij de esthetische kwaliteiten van de architectuur op de eerste en tweede verdieping op de begane grond weer beleefbaar worden gemaakt; </text:p>
            <text:p text:style-name="al">f. het weer in het zicht brengen en herstellen van nog aanwezige originele materialen en stijlelementen; </text:p>
            <text:p text:style-name="al">g. het terugbrengen van originele materialen en stijlelementen, die in de loop der tijd verloren zijn gegaan, maar die oorspronkelijk deel uitmaakten van het ontwerp en zorgden voor een grote eenheid in beeld en architectuur; of </text:p>
            <text:p text:style-name="al">h. het aanbrengen van elementen die zorgen voor een groene uitstraling van de gevel voor zover het panden in de categorie 2 betreft.</text:p>
          </text:section>
          <text:section text:name="artikel_id1-3-2-2-7" text:style-name="artikel">
            <text:p text:style-name="artikel_kop_titel"><text:span text:style-name="artikel_kop_label">Artikel</text:span> <text:span text:style-name="artikel_kop_nr"> 7 De aanvraag voor subsidieverlening</text:span> </text:p>
            <text:p text:style-name="al">1. Aanvragen voor een subsidie kunnen tot uiterlijk 31 december 2024 worden ingediend. </text:p>
            <text:p text:style-name="al">2. De aanvraag voor een subsidie wordt ingediend door de eigenaar van het pand. </text:p>
            <text:p text:style-name="al">3. De aanvrager dient uiterlijk 8 weken voorafgaande aan de datum waarop de werkzaamheden starten een aanvraag voor deze regeling in. </text:p>
            <text:p text:style-name="al">4. Voor het pand kan slechts éénmaal een aanvraag worden ingediend. </text:p>
            <text:p text:style-name="al">5. De aanvraag voor subsidie bevat in ieder geval: </text:p>
            <text:p text:style-name="al">a. foto’s van de bestaande situatie van de gevel; </text:p>
            <text:p text:style-name="al">b. het bewijs dat er een omgevingsvergunning is aangevraagd voor de verbeteringen; </text:p>
            <text:p text:style-name="al">c. een positief advies van de Commissie ruimtelijke kwaliteit voor de gevraagde verbeteringen; </text:p>
            <text:p text:style-name="al">d. offertes van een bij de Kamer van Koophandel ingeschreven bedrijf of bedrijven die de werkzaamheden gaan uitvoeren; en</text:p>
            <text:p text:style-name="al">e. de vermelding welke vergunningen zijn aangevraagd als voor de uitvoering van de werkzaamheden ook andere vergunningen noodzakelijk zijn.</text:p>
          </text:section>
          <text:section text:name="artikel_id1-3-2-2-8" text:style-name="artikel">
            <text:p text:style-name="artikel_kop_titel"><text:span text:style-name="artikel_kop_label">Artikel</text:span> <text:span text:style-name="artikel_kop_nr"> 8 De aanvraag voor subsidie vaststellen</text:span> </text:p>
            <text:p text:style-name="al">1. De aanvraag tot vaststelling van de subsidie wordt uiterlijk 13 weken na het uitvoeren van de werkzaamheden ingediend. </text:p>
            <text:p text:style-name="al">2. Bij de aanvraag tot vaststelling van de subsidie dient de aanvrager het volgende in: </text:p>
            <text:p text:style-name="al">a. foto’s van de gerealiseerde gevelverbetering; en </text:p>
            <text:p text:style-name="al">b. facturen van de gemaakt kosten.</text:p>
          </text:section>
          <text:section text:name="artikel_id1-3-2-2-9" text:style-name="artikel">
            <text:p text:style-name="artikel_kop_titel"><text:span text:style-name="artikel_kop_label">Artikel</text:span> <text:span text:style-name="artikel_kop_nr">  9 Inwerkingtreding en citeertitel</text:span> </text:p>
            <text:p text:style-name="al">1. Deze regeling treedt in werking op de dag na bekendmaking.</text:p>
            <text:p text:style-name="al"> 2. Deze regeling kan worden aangehaald als: ‘Tijdelijke subsidieregeling gevelverbetering en - vergroening winkelstraat Veenendaal’.</text:p>
          </text:section>
        </text:section>
        <text:section text:name="regeling-sluiting_id1-3-2-3" text:style-name="regeling-sluiting">
          <text:section text:name="slotformulering_id1-3-2-3-1" text:style-name="slotformulering">
            <text:p text:style-name="al"/>
          </text:section>
          <text:section text:name="ondertekening_id1-3-2-3-2">
            <text:p> Burgemeester en wethouders van Veenendaal,</text:p>
            <text:p><text:span text:style-name="ondertekening_naam"><text:span text:style-name="voornaam">mevrouw drs. S.M. Deelstra</text:span><text:span text:style-name="achternaam"/></text:span></text:p>
            <text:p><text:span text:style-name="functie">secretaris</text:span></text:p>
          </text:section>
          <text:section text:name="ondertekening_id1-3-2-3-3">
            <text:p><text:span text:style-name="functie"/></text:p>
          </text:section>
          <text:section text:name="ondertekening_id1-3-2-3-4">
            <text:p><text:span text:style-name="functie">de heer K.J.G. Kats</text:span></text:p>
            <text:p><text:span text:style-name="functie">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652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2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2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titel 4.2 van de Algemene wet bestuursrecht]|[1.0:c:BWBR0005537&amp;titeldeel=4.2&amp;g=2024-01-01</meta:user-defined>
    <meta:user-defined meta:name="DC.source">Algemene Subsidieverordening Veenendaal]|[https://lokaleregelgeving.overheid.nl/CVDR133929/2</meta:user-defined>
    <dc:language>nl</dc:language>
    <meta:user-defined meta:name="OVERHEIDop.locatietype/OVERHEIDop.gebiedsmarkering">Gemeente</meta:user-defined>
    <meta:user-defined meta:name="DC.title">BESLUIT VAN HET COLLEGE VAN DE GEMEENTE VEENENDAAL TOT VASTSTELLING VAN DE TIJDELIJKE SUBSIDIEREGELING GEVELVERBETERING EN -VERGROENING WINKELSTRAAT VEENENDAAL</meta:user-defined>
    <meta:user-defined meta:name="DCTERMS.W3CDTF/DCTERMS.available">2024-03-27</meta:user-defined>
    <meta:user-defined meta:name="OVERHEIDop.externeBijlage">Bijlage 1 Winkelstraatgebied|exb-2024-12736</meta:user-defined>
    <meta:user-defined meta:name="OVERHEIDop.externeBijlage">Voorwaarden vergroening van de gevel|exb-2024-12737</meta:user-defined>
    <meta:user-defined meta:name="DCTERMS.W3CDTF/OVERHEIDop.jaargang">2024</meta:user-defined>
    <meta:user-defined meta:name="OVERHEIDop.publicationIssue">136524</meta:user-defined>
    <meta:user-defined meta:name="OVERHEIDop.betreftRegeling">CVDR717674_1</meta:user-defined>
    <meta:user-defined meta:name="OVERHEIDop.GmbID/DC.identifier">gmb-2024-136524</meta:user-defined>
    <meta:user-defined meta:name="xs:date/OVERHEIDop.startdatum">2024-03-28</meta:user-defined>
    <meta:user-defined meta:name="xs:date/OVERHEIDop.einddatum">2025-01-01</meta:user-defined>
    <meta:user-defined meta:name="OVERHEIDop.versieInformatie"/>
  </office:meta>
</office:document-meta>
</file>