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s-Gravenwaardsedijk ongenummerd, Tolkamer, het opslaan van grond en baggerspecie</text:p>
      <text:section text:name="zakelijke-mededeling_id1-3-2" text:style-name="zakelijke-mededeling">
        <text:section text:name="zakelijke-mededeling-tekst_id1-3-2-1" text:style-name="zakelijke-mededeling-tekst">
          <text:section text:name="tekst_id1-3-2-1-1" text:style-name="tekst">
            <text:p text:style-name="common-al">Kennisgeving ontvangst MIlieumelding: 's-Gravenwaardsedijk ongenummerd, Tolkamer, het opslaan van grond en baggerspecie</text:p>
            <text:p text:style-name="common-al">Burgemeester en wethouders maken bekend dat zij de volgende volledige melding in het kader van de Wet Milieubebeer heeft ontvangen:</text:p>
            <text:p text:style-name="common-al">-het opslaan van grond en baggerspecie op de locatie 's-Gravenwaardsedijk ongenummerd (X-204132 Y-429984) te Tolkamer; Afgehandeld 13 maart 2024</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common-al">De activiteiten uit de melding zijn vergunningvrij. U kunt om deze reden geen zienswijze of bezwaarschrift indienen. Voor meer informatie kunt u contact opnemen met de Omgevingsdienst Regio Arnhen (ODRA) via postbus@odra.nl of telefoonnummer (026) 377 16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651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1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1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s-Gravenwaardsedijk ongenummerd, Tolkamer, het opslaan van grond en baggerspecie</meta:user-defined>
    <meta:user-defined meta:name="DCTERMS.W3CDTF/DCTERMS.available">2024-03-27</meta:user-defined>
    <meta:user-defined meta:name="DCTERMS.W3CDTF/OVERHEIDop.jaargang">2024</meta:user-defined>
    <meta:user-defined meta:name="OVERHEIDop.publicationIssue">136519</meta:user-defined>
    <meta:user-defined meta:name="OVERHEIDop.GmbID/DC.identifier">gmb-2024-136519</meta:user-defined>
    <meta:user-defined meta:name="OVERHEIDop.versieInformatie"/>
  </office:meta>
</office:document-meta>
</file>