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aarderen van de Keldenaar van 80 km/u naar 60 km/u vanaf de komgrens Puth tot aan de komgrens Geleen in de gemeente Beekdaelen</text:p>
      <text:section text:name="regeling_id1-3-2" text:style-name="regeling">
        <text:section text:name="aanhef_id1-3-2-1" text:style-name="aanhef">
          <text:section text:name="context_id1-3-2-1-1" text:style-name="context">
            <text:p text:style-name="context.al">Z/24/202598 INT. 36084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Keldenaar van 80 km/u naar 60 km/u af te waarderen vanaf de komgrens Puth (gemeente Beekdaelen) tot aan de komgrens in Geleen (gemeente Sittard-Geleen).  </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Keldenaar een wettelijke maximumsnelheid van 80km/uur heeft;</text:p>
            <text:p text:style-name="considerans.al">Dat de Keldenaar vrijliggende fietspaden heeft;</text:p>
            <text:p text:style-name="considerans.al">Dat met dit besluit de Keldenaar buiten de bebouwde kom wordt afgewaardeerd naar 60km/uur;</text:p>
            <text:p text:style-name="considerans.al">Dat de Keldenaar een erftoegangsweg buiten de bebouwde kom is;</text:p>
            <text:p text:style-name="considerans.al">Dat de nieuwe inrichting van de Keldenaar bijdraagt aan het verlagen van de snelheid van het gemotoriseerd verkeer;</text:p>
            <text:p text:style-name="considerans.al">Dat de nieuwe inrichting van de Keldenaar bijdraagt aan de risico-gestuurde aanpak van het SPV 2030;</text:p>
            <text:p text:style-name="considerans.al">Dat de nieuwe inrichting van de Keldenaar bijdraagt aan een vloeiende en duidelijke verkeersafwikkeling op de kruispunten;</text:p>
            <text:p text:style-name="considerans.al">Dat de nieuwe inrichting van de Keldenaar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Keldenaar bijdraagt aan een vermindering van het risico op ongevallen;</text:p>
            <text:p text:style-name="considerans.al">Dat de Keldenaar een verbindingsweg is tussen de kernen Puth en Geleen (gemeente Sittard-Geleen);</text:p>
            <text:p text:style-name="considerans.al">Dat de gemeente Sittard-Geleen hierover is geïnform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Keldenaar tussen de komgrens Puth en de komgrens Geleen af te waarderen van 80 km/u naar 60 km/u door het plaatsen van de verkeersborden A1 en A2 aan het begin en einde van de weg, volgens Bijlage I van het RVV 1990;</text:p>
              </text:list-item>
              <text:list-item text:style-override="id1-3-2-2-1-2-2">
                <text:number>2.</text:number>
                <text:p text:style-name="al">Een gesloten aslijn aan te brengen ter geleiding van het verkeer in verband met de beperkte zichtbaarheid en doorkijk in de bocht;</text:p>
              </text:list-item>
              <text:list-item text:style-override="id1-3-2-2-1-2-3">
                <text:number>3.</text:number>
                <text:p text:style-name="al">De keldenaar tussen het laatste verkeersplateau tot kruispunt met Daniken 50 km/u, door het plaatsen van de verkeersborden A1 en A2;</text:p>
              </text:list-item>
              <text:list-item text:style-override="id1-3-2-2-1-2-4">
                <text:number>4.</text:number>
                <text:p text:style-name="al">Een verkeersplateau met voorrangsregeling door het plaatsen van de verkeersborden F5 en F6.</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 april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65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Kern Puth</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2598 INT. 360842</meta:user-defined>
    <meta:user-defined meta:name="OVERHEIDop.verkeersbordcode">A1</meta:user-defined>
    <meta:user-defined meta:name="OVERHEIDop.verkeersbordcode">A2</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DC.title">Afwaarderen van de Keldenaar van 80 km/u naar 60 km/u vanaf de komgrens Puth tot aan de komgrens Geleen in de gemeente Beekdaelen</meta:user-defined>
    <meta:user-defined meta:name="DCTERMS.W3CDTF/DCTERMS.available">2024-04-02</meta:user-defined>
    <meta:user-defined meta:name="OVERHEIDop.externeBijlage">23-035-TEK-VO-S!-013-3.0 Keldenaar|exb-2024-12733</meta:user-defined>
    <meta:user-defined meta:name="DCTERMS.W3CDTF/OVERHEIDop.jaargang">2024</meta:user-defined>
    <meta:user-defined meta:name="OVERHEIDop.publicationIssue">136512</meta:user-defined>
    <meta:user-defined meta:name="OVERHEIDop.GmbID/DC.identifier">gmb-2024-136512</meta:user-defined>
    <meta:user-defined meta:name="OVERHEIDop.versieInformatie"/>
  </office:meta>
</office:document-meta>
</file>