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e hogere waarde Wet geluidhi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bouwplan is een hogere waarde op grond van de Wet geluidhinder vastgesteld.</text:p>
            <text:p text:style-name="common-al"> O2022001388 het splitsen van een woning in 3 appartementen en het uitvoeren van funderingsherstel, Hoogstraat 19a Koog aan de Zaan. </text:p>
            <text:p text:style-name="last-al">De appartementen zullen als gevolg van het industrielawaai een geluidbelasting ondervinden van maximaal 52 dB(A). B&amp;W heeft besloten deze hogere waarde vast te 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: belanghebbenden die het niet eens zijn met het besluit kunnen hiertegen binnen 6 weken, met ingang van de dag na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5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stgestelde hogere waarde Wet geluidhind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00</meta:user-defined>
    <meta:user-defined meta:name="OVERHEIDop.GmbID/DC.identifier">gmb-2024-136500</meta:user-defined>
    <meta:user-defined meta:name="OVERHEIDop.versieInformatie"/>
  </office:meta>
</office:document-meta>
</file>