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renovatie complex , Apothekersdijk 25 2312DD Leiden, Apothekersdijk 26B 2312DD Leiden, Haarlemmerstraat 49 2312DK Leiden,  [LDN01H02997]Straatnaam  Leiden H 29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00</text:p>
            <text:p text:style-name="common-al">
            <text:span text:style-name="nadrukvet">Ingekomen:</text:span> 22-12-2023</text:p>
            <text:p text:style-name="common-al">
            <text:span text:style-name="nadrukvet">Locatie:</text:span> Apothekersdijk 25 2312DD Leiden, Apothekersdijk 26B 2312DD Leiden, Haarlemmerstraat 49 2312DK Leiden,  [LDN01H02997]Straatnaam  Leiden H 299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00" xlink:type="simple">publicatiesomgevingsvergunningen@leiden.nl</text:a> de volgende gegevens:</text:p>
            <text:p text:style-name="common-al">-het kenmerk van de aanvraag: Z/23/3618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00</meta:user-defined>
    <meta:user-defined meta:name="DCTERMS.abstract">legalisering renovatie complex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egalisering renovatie complex , Apothekersdijk 25 2312DD Leiden, Apothekersdijk 26B 2312DD Leiden, Haarlemmerstraat 49 2312DK Leiden,  [LDN01H02997]Straatnaam  Leiden H 2997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48_8306703_17032555...|exb-2024-173</meta:user-defined>
    <meta:user-defined meta:name="OVERHEIDop.publicationIssue">1365</meta:user-defined>
    <meta:user-defined meta:name="OVERHEIDop.GmbID/DC.identifier">gmb-2024-1365</meta:user-defined>
    <meta:user-defined meta:name="OVERHEIDop.versieInformatie"/>
  </office:meta>
</office:document-meta>
</file>