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noveren van een bestaand bijgebouw op de locatie Willeskop 75, 3417 MC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omgevingsvergunning: </text:p>
            <text:p text:style-name="common-al">- Bouwen; </text:p>
            <text:p text:style-name="common-al">verleend voor het adres Willeskop 75, 3417 MC Montfoort met OLO nummer 8281977 en referentienummer zaaksysteem: 254299. De omgevingsvergunning is op 21 maart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 uw naam, adres en handtekening; - de datum; - met welke vergunning u het niet eens bent; - waarom u het niet eens bent met de vergunning; - wat de beslissing volgens u moet zijn; - het referentienummer zaaksysteem: 254299.</text:p>
            <text:p text:style-name="common-al">Voor informatie over het bekijken van de documenten of andere vragen kunt u mailen bellen naar gemeente Montfoort via telefoonnummer 0348-476400 of mailen naar Bouw@montfoort.nl met vermelding van het referentienummer zaaksysteem: 254299.</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649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9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9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renoveren van een bestaand bijgebouw op de locatie Willeskop 75, 3417 MC Montfoort.</meta:user-defined>
    <meta:user-defined meta:name="DCTERMS.W3CDTF/DCTERMS.available">2024-03-27</meta:user-defined>
    <meta:user-defined meta:name="DCTERMS.W3CDTF/OVERHEIDop.jaargang">2024</meta:user-defined>
    <meta:user-defined meta:name="OVERHEIDop.publicationIssue">136498</meta:user-defined>
    <meta:user-defined meta:name="OVERHEIDop.GmbID/DC.identifier">gmb-2024-136498</meta:user-defined>
    <meta:user-defined meta:name="OVERHEIDop.versieInformatie"/>
  </office:meta>
</office:document-meta>
</file>