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nieuwe inritten te Prinsenweg 6, 3237 LN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nieuwe inritten nabij Prinsenweg 6, 3237 LN Vierpolders</text:span>
          </text:p>
            <text:p text:style-name="common-al">De gemeente Voorne aan Zee heeft een aanvraag voor een omgevingsvergunning ontvangen. De vergunning is aangevraagd voor het realiseren van nieuwe inritten nabij Prinsenweg 6, 3237 LN Vierpolder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4. De gemeente neemt daarover waarschijnlijk voor 17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649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62638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nieuwe inritten te Prinsenweg 6, 3237 LN Vierpolder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96</meta:user-defined>
    <meta:user-defined meta:name="OVERHEIDop.GmbID/DC.identifier">gmb-2024-136496</meta:user-defined>
    <meta:user-defined meta:name="OVERHEIDop.versieInformatie"/>
  </office:meta>
</office:document-meta>
</file>