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Gravenwaardsedijk ongenummerd, Tolkamer, het opslaa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opslaan van grond en baggerspecie op de locatie 's-Gravenwaardsedijk ongenummerd (X-204132 Y-429984) te Tolkamer; Afgehandeld 13 maart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n (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4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s-Gravenwaardsedijk ongenummerd, Tolkamer, het opslaan van grond en baggerspecie</meta:user-defined>
    <meta:user-defined meta:name="DCTERMS.W3CDTF/DCTERMS.available">2024-03-27</meta:user-defined>
    <meta:user-defined meta:name="DCTERMS.W3CDTF/OVERHEIDop.jaargang">2024</meta:user-defined>
    <meta:user-defined meta:name="OVERHEIDop.publicationIssue">136492</meta:user-defined>
    <meta:user-defined meta:name="OVERHEIDop.GmbID/DC.identifier">gmb-2024-136492</meta:user-defined>
    <meta:user-defined meta:name="OVERHEIDop.versieInformatie"/>
  </office:meta>
</office:document-meta>
</file>