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Engelen - Evenementen/activiteiten Avondvierdaagse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t/m 24 mei 2024</text:p>
            <text:p text:style-name="common-al">Locatie: Diverse start/finishlocaties:</text:p>
            <text:list text:style-name="id1-3-2-1-1-5">
              <text:list-item text:style-override="id1-3-2-1-1-5-1">
                <text:number>•</text:number>
                <text:p text:style-name="al">Dag 1 dinsdag 21 mei start/finish Burggolf Haverleij</text:p>
              </text:list-item>
              <text:list-item text:style-override="id1-3-2-1-1-5-2">
                <text:number>•</text:number>
                <text:p text:style-name="al">Dag 2 woensdag 22 mei start/finish Engelerhart</text:p>
              </text:list-item>
              <text:list-item text:style-override="id1-3-2-1-1-5-3">
                <text:number>•</text:number>
                <text:p text:style-name="al">Dag 3 donderdag 23 mei start/finish Oberon</text:p>
              </text:list-item>
              <text:list-item text:style-override="id1-3-2-1-1-5-4">
                <text:number>•</text:number>
                <text:p text:style-name="al">Dag 4 vrijdag 24 mei start/finish Engelenburcht</text:p>
              </text:list-item>
              <text:list-item text:style-override="id1-3-2-1-1-5-5">
                <text:number/>
                <text:p text:style-name="al"/>
              </text:list-item>
            </text:list>
            <text:p text:style-name="common-al">Activiteit: Avondvierdaagse Engelen, afsluiten straatgedeelte, gebruik geluidsinstallatie. Plaatsen sponsorwand op de hoek De Vutter-De Haverlij</text:p>
            <text:p text:style-name="common-al"/>
            <text:p text:style-name="common-al">Deze vergunning is aangevraagd op grond van artikel 2:10 van de Algemene plaatselijke verordening. U kunt uw schriftelijke zienswijzen voor dit evenement vóór 7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49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9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9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Engelen - Evenementen/activiteiten Avondvierdaagse Engel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6490</meta:user-defined>
    <meta:user-defined meta:name="OVERHEIDop.GmbID/DC.identifier">gmb-2024-136490</meta:user-defined>
    <meta:user-defined meta:name="OVERHEIDop.versieInformatie"/>
  </office:meta>
</office:document-meta>
</file>