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Koegors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302679</text:span></text:p>
            <text:p text:style-name="common-al"/>
            <text:p text:style-name="common-al">Burgemeester en wethouders van Terneuzen hebben Toon Netten Trucks &amp; Parts, Koegorsstraat 38 in Terneuzen een omgevingsvergunning verleend voor het oprichten van een auto- en vrachtwagendemontage inrichting en het opslaan van schroot en metaalrecycling. </text:p>
            <text:p text:style-name="common-al">U kunt de omgevingsvergunning bekijken van 28 maart 2024 tot en met 8 mei 2024 bij de publieksbalie van de gemeente Terneuzen, Stadhuisplein 1 in Terneuzen, van maandag tot en met vrijdag van 12.00 tot 16.30 uur. U kunt de omgevingsvergunning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Toon Netten Trucks &amp; Parts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20 maart 2024 tegen de vergunning in beroep gaan. Dat doet u bij de rechtbank Zeeland-West Brabant, Afdeling Bestuursrechtspraak locatie Breda, team bestuursrecht, Postbus 90006, 4800 PA Breda. </text:p>
            <text:p text:style-name="common-al">De vergunning treedt op 9 me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<text:span text:style-name="nadrukvet">00302679</text:span></text:p>
            <text:p text:style-name="common-al"/>
            <text:p text:style-name="common-al">Terneuzen, 27 maart 2024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Koegorsstraat 38 in Terneu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85</meta:user-defined>
    <meta:user-defined meta:name="OVERHEIDop.GmbID/DC.identifier">gmb-2024-136485</meta:user-defined>
    <meta:user-defined meta:name="OVERHEIDop.versieInformatie"/>
  </office:meta>
</office:document-meta>
</file>