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 wooneenheden  aan de Wolvesteeg 5, 8911 ZZ Leeuwarden (OV-2024-0017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3 wooneenheden  aan de Wolvesteeg 5, 8911 ZZ Leeuwarden. Bij ons geregistreerd onder kenmerk: OV-2024-0017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3-2024. De gemeente Leeuwarden neemt daarover waarschijnlijk voor 21-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c9b58f35-88fa-42f3-ad4a-98c550cc387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4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793</meta:user-defined>
    <dc:language>nl</dc:language>
    <meta:user-defined meta:name="OVERHEIDop.locatietype/OVERHEIDop.gebiedsmarkering">Punt</meta:user-defined>
    <meta:user-defined meta:name="DC.title">Aanvraag omgevingsvergunning voor het realiseren van 3 wooneenheden  aan de Wolvesteeg 5, 8911 ZZ Leeuwarden (OV-2024-001793)</meta:user-defined>
    <meta:user-defined meta:name="DCTERMS.W3CDTF/DCTERMS.available">2024-03-27</meta:user-defined>
    <meta:user-defined meta:name="DCTERMS.W3CDTF/OVERHEIDop.jaargang">2024</meta:user-defined>
    <meta:user-defined meta:name="OVERHEIDop.publicationIssue">136483</meta:user-defined>
    <meta:user-defined meta:name="OVERHEIDop.GmbID/DC.identifier">gmb-2024-136483</meta:user-defined>
    <meta:user-defined meta:name="OVERHEIDop.versieInformatie"/>
  </office:meta>
</office:document-meta>
</file>