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21 maa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Identificerende hulpmiddelen in het kader van de Wet Tegengaan Identiteitsfraude </text:p>
            <text:p text:style-name="al">Veiligheidsprogramma 2024-2026 </text:p>
            <text:p text:style-name="al">Vaststelling Collegeverklaring ENSIA 2023 en verantwoordingsrapportages BAG, BGT en BRO</text:p>
            <text:p text:style-name="al">Inkoop- en aanbestedingsbeleid </text:p>
            <text:p text:style-name="al">Toezichtsoordeel huisvesting statushouders </text:p>
            <text:p text:style-name="al">Vaststellen actualisatie archeologiebeleid </text:p>
            <text:p text:style-name="al">Addendum subsidiebeschikking Stichting Streekomroep voor West-Brabant (Ons West-Brabant) </text:p>
            <text:p text:style-name="al">Vaststellen Gemeenschappelijk Uitvoeringskader 2024-2027 OMWB </text:p>
            <text:p text:style-name="al">Re-integratieverordening Participatiewet 2024 gemeente Etten-Leur </text:p>
            <text:p text:style-name="al">Overeenkomst maatwerkvoorziening logeerzorg (Wmo) </text:p>
            <text:p text:style-name="al"/>
            <text:p text:style-name="al">
            <text:span text:style-name="nadrukcur">De besluiten op deze openbare besluitenlijst zijn compact geformuleerd. Hieraan kunnen geen rechten worden ontleend. De volledige besluiten zijn bepalend.</text:span>
            <text:span text:style-name="nadrukcur"> De besluitenlijst is ook te vinden op </text:span>
            <text:a xlink:href="http://www.etten-leur.nl/" xlink:type="simple">www.etten-leur.nl</text:a>
            <text:span text:style-name="nadrukcur"> &gt; Bestuur &amp; Organisatie &gt; college van B&amp;W &gt; Besluitenlijsten.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647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7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7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21 maar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479</meta:user-defined>
    <meta:user-defined meta:name="OVERHEIDop.GmbID/DC.identifier">gmb-2024-136479</meta:user-defined>
    <meta:user-defined meta:name="OVERHEIDop.versieInformatie"/>
  </office:meta>
</office:document-meta>
</file>