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monterweg 16a 6023 AK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1-03-2024 een besluit genomen op de aanvraag voor een omgevingsvergunning met zaaknummer <text:span text:style-name="nadrukvet">2023-435885</text:span>.</text:p>
            <text:p text:style-name="common-al">De zaak betreft locatie Hamonterweg 16a 6023 AK Budel-Schoot en heeft de omschrijving "het gebruiken van een bijbehorend bouwwerk als recreatief verblijf". De vergunning is verleend.</text:p>
            <text:p text:style-name="common-al">Het besluit betreft de volgende onderdelen: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22-3-2024 en duurt 6 weken, tot 3-5-2024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3647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7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7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35885</meta:user-defined>
    <meta:user-defined meta:name="DCTERMS.abstract">het gebruiken van een bijbehorend bouwwerk als recreatief verblijf</meta:user-defined>
    <dc:language>nl</dc:language>
    <meta:user-defined meta:name="OVERHEIDop.locatietype/OVERHEIDop.gebiedsmarkering">Punt</meta:user-defined>
    <meta:user-defined meta:name="DC.title">Besluit aanvraag omgevingsvergunning Hamonterweg 16a 6023 AK Budel-Schoo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477</meta:user-defined>
    <meta:user-defined meta:name="OVERHEIDop.GmbID/DC.identifier">gmb-2024-136477</meta:user-defined>
    <meta:user-defined meta:name="OVERHEIDop.versieInformatie"/>
  </office:meta>
</office:document-meta>
</file>