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Blankenheimstraat 62, 3132 V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oor het vellen van 1 boom </text:p>
            <text:p text:style-name="common-al">Met de adressering			: van Blankenheimstraat 62, 3132 VC Vlaardingen</text:p>
            <text:p text:style-name="common-al">Kenmerk							: 0000347854 / 2024020100126</text:p>
            <text:p text:style-name="common-al">Type aanvraag				: Omgevingsvergunning regulier [Omgevingswet]</text:p>
            <text:p text:style-name="common-al">Datum ontvangst				: 01-02-2024</text:p>
            <text:p text:style-name="common-al">Datum beschikking			: 25 maart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4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347854</meta:user-defined>
    <meta:user-defined meta:name="DCTERMS.abstract">omgevingsvergunning kappen boom</meta:user-defined>
    <dc:language>nl</dc:language>
    <meta:user-defined meta:name="OVERHEIDop.locatietype/OVERHEIDop.gebiedsmarkering">Punt</meta:user-defined>
    <meta:user-defined meta:name="DC.title">Vergunning verleend: van Blankenheimstraat 62, 3132 VC Vlaardingen</meta:user-defined>
    <meta:user-defined meta:name="DCTERMS.W3CDTF/DCTERMS.available">2024-03-27</meta:user-defined>
    <meta:user-defined meta:name="DCTERMS.W3CDTF/OVERHEIDop.jaargang">2024</meta:user-defined>
    <meta:user-defined meta:name="OVERHEIDop.publicationIssue">136464</meta:user-defined>
    <meta:user-defined meta:name="OVERHEIDop.GmbID/DC.identifier">gmb-2024-136464</meta:user-defined>
    <meta:user-defined meta:name="OVERHEIDop.versieInformatie"/>
  </office:meta>
</office:document-meta>
</file>