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rotonde Kwazenboschweg</text:p>
      <text:section text:name="regeling_id1-3-2" text:style-name="regeling">
        <text:section text:name="aanhef_id1-3-2-1" text:style-name="aanhef">
          <text:section text:name="context_id1-3-2-1-1" text:style-name="context">
            <text:p text:style-name="context.al">Burgemeester en wethouders te Brummen;</text:p>
            <text:p text:style-name="context.al"/>
            <text:p text:style-name="context.al">Gelet op het bepaalde in de wegenverkeerswet 1994 (hierna: WVW 1994), het Reglement Verkeersregels en Verkeerstekens 1990 (hierna: RVV 1990) en het Besluit Administratieve Bepalingen inzake het Wegverkeer (hierna: BABW).</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de Kwazenboschweg gelegen is buiten de bebouwde kom van de gemeente Brummen;</text:p>
            <text:p text:style-name="considerans.al">dat de weg in beheer is bij de gemeente Brummen;</text:p>
            <text:p text:style-name="considerans.al">dat de bovengenoemde weg,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in het GVVP de Kwazenboschweg in Brummen gecategoriseerd is als een gebiedsontsluitingsweg (60 kilometer per uur); </text:p>
            <text:p text:style-name="considerans.al">dat de Kwazenboschweg onderdeel uitmaakt van het verkeersnetwerk van Brummen;</text:p>
            <text:p text:style-name="considerans.al">dat in het kader van herkenbaarheid en eenduidigheid is afgewogen om aan te sluiten bij overige maatregelen van de provincie Gelderland;</text:p>
            <text:p text:style-name="considerans.al">dat deze maatregel gerealiseerd kan worden door het aanbrengen van bebording bijlage I van het RVV 1990;</text:p>
            <text:p text:style-name="considerans.al">dat gelet op artikel 12 van het BABW voor het aanbrengen van het verkeersteken, het verkeersbord zoals bedoeld in uit bijlage I van het RVV 19 een verkeersbesluit noodzakelijk is;</text:p>
            <text:p text:style-name="considerans.al">dat gelet op artikel 2 van de WVW 1994 de hiervoor benoemde verkeersmaatregel strekt tot het verzekeren van de veiligheid op de weg;</text:p>
            <text:p text:style-name="considerans.al">dat het in artikel 2 van de WVW 1994 het zoveel mogelijk waarborgen van de vrijheid van het verkeer in het geding is bij het realiseren van deze maatregel, omdat bestuurders niet meer mogen parkeren op bovengenoemde locatie waar zij dit eerder wel mochten, maar dat dit belang gelet op de voorgaande overwegingen in dit besluit als minder zwaarwegend wordt geacht dan de hiervoor genoemde belangen;</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text:p>
            <text:p text:style-name="common-al">
            <text:span text:style-name="nadrukvet">Kwazenboschweg: </text:span>
          </text:p>
            <text:p text:style-name="common-al">1. door het plaatsen van bord A1 van het RVV 1990, de maximumsnelheid op de Kwazenboschweg in te stellen op 60 km/u, op ca. 30m van rotonde N345/N348; </text:p>
            <text:p text:style-name="common-al">2. door het verwijderen van bord A1 (zone) van het RVV 1990, het begin van de 60 km/u -zone op de Kwazenboschweg op te heffen, op ca. 20m van rotonde N345/N348; </text:p>
            <text:p text:style-name="common-al">3. door het verwijderen van bord A2 (zone) van het RVV 1990, het einde van de 60 km/u -zone op de Kwazenboschweg op te heffen, op ca. 20m van rotonde N345/N348; </text:p>
            <text:p text:style-name="common-al">4. door het verwijderen van bord B1 van het RVV 1990, de status van de Kwazenboschweg als voor-rangsweg op te heffen, op ca. 30m van rotonde N345/N348; </text:p>
            <text:p text:style-name="common-al">5. door het plaatsen van bord D2 van het RVV 1990 bestuurders te verplichten het bord voorbij te gaan aan de zijde die de pijl aangeeft, op ca. 100m van rotonde N345/N348; </text:p>
            <text:p text:style-name="common-al">6. door het verwijderen van bord D2 van het RVV 1990, de verplichte rijrichting op te heffen, op ca. 20m van rotonde N345/N348; </text:p>
            <text:p text:style-name="common-al">7. door het verwijderen van borden D4 van het RVV 1990, de verplichte rijrichting op te heffen, </text:p>
            <text:p text:style-name="common-al">1. op ca. 65m van rotonde N345/N348; </text:p>
            <text:p text:style-name="common-al">2. op ca. 85m van rotonde N345/N348; </text:p>
            <text:p text:style-name="common-al">8. (bij de te verwijderen koude oversteek staan overigens ook aan weerszijden B7 stopborden) </text:p>
            <text:p text:style-name="common-al">
            <text:span text:style-name="nadrukvet">Kruising Kwazenboschweg – Zutphensestraat: </text:span>
          </text:p>
            <text:p text:style-name="common-al">9. door het plaatsen van bord A1 van het RVV 1990, de maximumsnelheid op de Zutphensestraat in te stellen op 60 km/u, </text:p>
            <text:p text:style-name="common-al">10. door het plaatsen van bord A1 van het RVV 1990, de maximumsnelheid op de Kwazenboschweg in te stellen op 60 km/u, </text:p>
            <text:p text:style-name="common-al">11. door het plaatsen van bord A1 (zone) van het RVV 1990, een 60 km/u -zone op de Zutphense-straat in te stellen; </text:p>
            <text:p text:style-name="common-al">12. door het plaatsen van bord A2 (zone) van het RVV 1990, de 60 km/u -zone op de Zutphense-straat te beëindigen; </text:p>
            <text:p text:style-name="common-al">13. door het verwijderen van bord B1 van het RVV 1990, de status van de Zutphensestraat als voor-rangsweg op te heffen; </text:p>
            <text:p text:style-name="common-al">14. door het verwijderen van bord B1 van het RVV 1990, de status van de Kwazenboschweg als voor-rangsweg op te heffen; </text:p>
            <text:p text:style-name="common-al">15. door het plaatsen van bord B4 van het RVV 1990, de kruising van de Zutphensestraat met de Kwazenboschweg als voorrangskruispunt in te stellen; </text:p>
            <text:p text:style-name="last-al">16. door het plaatsen van bord B5 van het RVV 1990, de kruising van de Zutphensestraat met de Kwazenboschweg als voorrangskruispunt in te stellen, op ca. 35m van de kruising;</text:p>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het Gemeenteblad.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22 maart 2024.</text:p>
          <text:p text:style-name="bezwaarschrift_al">Burgemeester en wethouders van Brummen,</text:p>
          <text:p text:style-name="bezwaarschrift_al">Namens dezen,</text:p>
          <text:p text:style-name="bezwaarschrift_al">M. de Wild (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645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5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5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Verkeersbesluit rotonde Kwazenboschweg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meta:user-defined meta:name="OVERHEIDop.verkeersbordcode">B4</meta:user-defined>
    <meta:user-defined meta:name="OVERHEIDop.verkeersbordcode">B5</meta:user-defined>
    <meta:user-defined meta:name="OVERHEIDop.verkeersbordcode">D2</meta:user-defined>
    <dc:language>nl</dc:language>
    <meta:user-defined meta:name="OVERHEIDop.locatietype/OVERHEIDop.gebiedsmarkering">Weg</meta:user-defined>
    <meta:user-defined meta:name="DC.title">gemeente Brummen - Verkeersbesluit rotonde Kwazenboschweg</meta:user-defined>
    <meta:user-defined meta:name="DCTERMS.W3CDTF/DCTERMS.available">2024-03-27</meta:user-defined>
    <meta:user-defined meta:name="OVERHEIDop.externeBijlage">verkeersbesluit rotonde Kwazenboschweg|exb-2024-12729</meta:user-defined>
    <meta:user-defined meta:name="DCTERMS.W3CDTF/OVERHEIDop.jaargang">2024</meta:user-defined>
    <meta:user-defined meta:name="OVERHEIDop.publicationIssue">136458</meta:user-defined>
    <meta:user-defined meta:name="OVERHEIDop.GmbID/DC.identifier">gmb-2024-136458</meta:user-defined>
    <meta:user-defined meta:name="OVERHEIDop.versieInformatie"/>
  </office:meta>
</office:document-meta>
</file>