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aanbrengen van een koelinstallatie bij Aldi , Beren 10, 9714 D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aanbrengen van een koelinstallatie bij Aldi  aan </text:span>
            <text:span text:style-name="nadrukvet">Beren 10  te Groningen  </text:span>
          </text:p>
            <text:p text:style-name="common-al">De gemeente Groningen heeft op 15-02-2024 een melding milieu activiteiten op grond van (Besluit activiteiten leefomgeving (Bal)/Omgevingsplan) ontvangen. De melding is gedaan door </text:p>
            <text:p text:style-name="common-al">Aldi Vastgoed B.V. voor het aanbrengen van een koelinstallatie bij Aldi  aan Beren 10  te Groningen  , dossiernummer GRN-00000918.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4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0918</meta:user-defined>
    <dc:language>nl</dc:language>
    <meta:user-defined meta:name="OVERHEIDop.locatietype/OVERHEIDop.gebiedsmarkering">Punt</meta:user-defined>
    <meta:user-defined meta:name="DC.title">Kennisgeving melding milieuactiviteiten, het aanbrengen van een koelinstallatie bij Aldi , Beren 10, 9714 DV Groningen</meta:user-defined>
    <meta:user-defined meta:name="DCTERMS.W3CDTF/DCTERMS.available">2024-03-27</meta:user-defined>
    <meta:user-defined meta:name="DCTERMS.W3CDTF/OVERHEIDop.jaargang">2024</meta:user-defined>
    <meta:user-defined meta:name="OVERHEIDop.publicationIssue">136449</meta:user-defined>
    <meta:user-defined meta:name="OVERHEIDop.GmbID/DC.identifier">gmb-2024-136449</meta:user-defined>
    <meta:user-defined meta:name="OVERHEIDop.versieInformatie"/>
  </office:meta>
</office:document-meta>
</file>