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lopen van bouwdelen in een Rijksmonumentaal pand, Choorstraat 20 en Vismarkt 25 in Utrecht,  GU-Z2024-0001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oorstraat 20 en Vismarkt 25 in Utrecht</text:p>
            <text:p text:style-name="common-al">GU-Z2024-0001565</text:p>
            <text:p text:style-name="common-al">Toelichting: het slopen van bouwdelen in een Rijksmonumentaal pand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644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44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44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GU-Z2024-0001565</meta:user-defined>
    <meta:user-defined meta:name="DCTERMS.abstract">Verlenging beslistermijn omgevingsvergunning, het slopen van bouwdelen in een Rijksmonumentaal pand, Choorstraat 20 en Vismarkt 25 in Utrecht,  GU-Z2024-0001565</meta:user-defined>
    <dc:language>nl</dc:language>
    <meta:user-defined meta:name="OVERHEIDop.locatietype/OVERHEIDop.gebiedsmarkering">Vlak</meta:user-defined>
    <meta:user-defined meta:name="DC.title">Verlenging beslistermijn omgevingsvergunning, het slopen van bouwdelen in een Rijksmonumentaal pand, Choorstraat 20 en Vismarkt 25 in Utrecht,  GU-Z2024-0001565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447</meta:user-defined>
    <meta:user-defined meta:name="OVERHEIDop.GmbID/DC.identifier">gmb-2024-136447</meta:user-defined>
    <meta:user-defined meta:name="OVERHEIDop.versieInformatie"/>
  </office:meta>
</office:document-meta>
</file>