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overkapping op het perceel Brakeweg 1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besloten om de beslistermijn voor de aanvraag met zaaknummer Z2024-00000217 voor een omgevingsvergunning voor het bouwen van een overkapping op locatie Brakeweg 11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644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7</meta:user-defined>
    <meta:user-defined meta:name="DCTERMS.abstract">Betreft: Beschikking verlenging beslistermijn op locatie Brakeweg 11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overkapping op het perceel Brakeweg 11 in Medembli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46</meta:user-defined>
    <meta:user-defined meta:name="OVERHEIDop.GmbID/DC.identifier">gmb-2024-136446</meta:user-defined>
    <meta:user-defined meta:name="OVERHEIDop.versieInformatie"/>
  </office:meta>
</office:document-meta>
</file>