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beschikking regulier behandelen voor het bouwen van 29 woningen, Spoorzone op locatie Spoorstraat 3a, 2871 T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3-2024 een besluit genomen op de reguliere aanvraag met zaaknummer 19311251457 voor een aanvraag beschikking regulier behandelen voor het bouwen van 29 woningen, Spoorzone op locatie Spoorstraat 3a, 2871 TN Schoonhoven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644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4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4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251457</meta:user-defined>
    <dc:language>nl</dc:language>
    <meta:user-defined meta:name="OVERHEIDop.locatietype/OVERHEIDop.gebiedsmarkering">Punt</meta:user-defined>
    <meta:user-defined meta:name="DC.title">Kennisgeving besluit op een aanvraag beschikking regulier behandelen voor het bouwen van 29 woningen, Spoorzone op locatie Spoorstraat 3a, 2871 TN Schoonhoven</meta:user-defined>
    <meta:user-defined meta:name="DCTERMS.W3CDTF/DCTERMS.available">2024-03-27</meta:user-defined>
    <meta:user-defined meta:name="DCTERMS.W3CDTF/OVERHEIDop.jaargang">2024</meta:user-defined>
    <meta:user-defined meta:name="OVERHEIDop.publicationIssue">136444</meta:user-defined>
    <meta:user-defined meta:name="OVERHEIDop.GmbID/DC.identifier">gmb-2024-136444</meta:user-defined>
    <meta:user-defined meta:name="OVERHEIDop.versieInformatie"/>
  </office:meta>
</office:document-meta>
</file>