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toestaan van twee woningen op één perceel en bestaande bijbehorende bouwwerken aan Bartelaar 13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vergunning regulier</text:span>
          </text:p>
            <text:list text:style-name="id1-3-2-1-1-4">
              <text:list-item text:style-override="id1-3-2-1-1-4-1">
                <text:number>•</text:number>
                <text:p text:style-name="al">Annen, Bartelaar 13, 9468 CJ, tijdelijk toestaan van twee woningen op één perceel en bestaande bijbehorende bouwwerken (verzonden 22-03-2024)</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Let op: </text:span>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donderdag 28 maart 2024 tot en met woensdag 8 me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644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4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4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toestaan van twee woningen op één perceel en bestaande bijbehorende bouwwerken aan Bartelaar 13 te Annen</meta:user-defined>
    <meta:user-defined meta:name="DCTERMS.W3CDTF/DCTERMS.available">2024-03-28</meta:user-defined>
    <meta:user-defined meta:name="DCTERMS.W3CDTF/OVERHEIDop.jaargang">2024</meta:user-defined>
    <meta:user-defined meta:name="OVERHEIDop.publicationIssue">136442</meta:user-defined>
    <meta:user-defined meta:name="OVERHEIDop.GmbID/DC.identifier">gmb-2024-136442</meta:user-defined>
    <meta:user-defined meta:name="OVERHEIDop.versieInformatie"/>
  </office:meta>
</office:document-meta>
</file>