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.L. Hudigstraat 72 1019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opbouw bovenop de 3e bouwlaag</text:p>
            <text:p text:style-name="common-al">Zaakadres: D.L. Hudigstraat 72 1019JV Amsterdam</text:p>
            <text:p text:style-name="common-al">Datum ontvangst: 04-03-2024</text:p>
            <text:p text:style-name="common-al">Zaaknummer: Z2024-004225</text:p>
            <text:p text:style-name="common-al">DSO-nummer: 20240304007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43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4225</meta:user-defined>
    <meta:user-defined meta:name="DCTERMS.abstract">bouwen van een dakopbouw bovenop de 3e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.L. Hudigstraat 72 1019JV Amster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38</meta:user-defined>
    <meta:user-defined meta:name="OVERHEIDop.GmbID/DC.identifier">gmb-2024-136438</meta:user-defined>
    <meta:user-defined meta:name="OVERHEIDop.versieInformatie"/>
  </office:meta>
</office:document-meta>
</file>