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tvangstgebouw Hillig Meer aan sectie X, nummers 44 en 204 (Provincialeweg 1 te Eext)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Kadastraal bekend gemeente Anloo, sectie X, nummers 44 en 204 (Provincialeweg 1 te Eext), bouwen ontvangstgebouw Hillig Meer (verzonden 20-03-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maart 2024 tot en met woensdag 8 me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4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een ontvangstgebouw Hillig Meer aan sectie X, nummers 44 en 204 (Provincialeweg 1 te Eext) te Anloo</meta:user-defined>
    <meta:user-defined meta:name="DCTERMS.W3CDTF/DCTERMS.available">2024-03-28</meta:user-defined>
    <meta:user-defined meta:name="DCTERMS.W3CDTF/OVERHEIDop.jaargang">2024</meta:user-defined>
    <meta:user-defined meta:name="OVERHEIDop.publicationIssue">136436</meta:user-defined>
    <meta:user-defined meta:name="OVERHEIDop.GmbID/DC.identifier">gmb-2024-136436</meta:user-defined>
    <meta:user-defined meta:name="OVERHEIDop.versieInformatie"/>
  </office:meta>
</office:document-meta>
</file>