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chiekade 113A - OMV.24.03.00261 - gebied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iekade 113A, 3033 BJ, kappen (kandelaberen) van 5 bomen vanwege gevel werkzaamheden (aanvraagdatum 25-03-2024, dossiernummer OMV.24.03.00261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643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43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Schiekade 113A - OMV.24.03.00261 - gebied Noord</meta:user-defined>
    <meta:user-defined meta:name="DCTERMS.W3CDTF/DCTERMS.available">2024-03-27</meta:user-defined>
    <meta:user-defined meta:name="DCTERMS.W3CDTF/OVERHEIDop.jaargang">2024</meta:user-defined>
    <meta:user-defined meta:name="OVERHEIDop.externeBijlage">Aanvraag Schiekade 113A|exb-2024-12723</meta:user-defined>
    <meta:user-defined meta:name="OVERHEIDop.externeBijlage">Tekening Schiekade 113A|exb-2024-12724</meta:user-defined>
    <meta:user-defined meta:name="OVERHEIDop.publicationIssue">136433</meta:user-defined>
    <meta:user-defined meta:name="OVERHEIDop.GmbID/DC.identifier">gmb-2024-136433</meta:user-defined>
    <meta:user-defined meta:name="OVERHEIDop.versieInformatie"/>
  </office:meta>
</office:document-meta>
</file>