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Queridostraat 14, 3842 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4besloten om de beslistermijn op de aanvraag met zaaknummer 02430000172813 voor plaatsen dakkapel aan voorzijde woning op locatie Queridostraat 14, 3842 C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-03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64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2813</meta:user-defined>
    <dc:language>nl</dc:language>
    <meta:user-defined meta:name="OVERHEIDop.locatietype/OVERHEIDop.gebiedsmarkering">Punt</meta:user-defined>
    <meta:user-defined meta:name="DC.title">Verlenging beslistermijn, Queridostraat 14, 3842 CE Harder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28</meta:user-defined>
    <meta:user-defined meta:name="OVERHEIDop.GmbID/DC.identifier">gmb-2024-136428</meta:user-defined>
    <meta:user-defined meta:name="OVERHEIDop.versieInformatie"/>
  </office:meta>
</office:document-meta>
</file>