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umansgors 14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4 een besluit genomen op de aanvraag met zaaknummer Z2024-00000413 voor een omgevingsvergunning op locatie Numansgors 14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onkamer door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642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umansgors 144 in Numansdorp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426</meta:user-defined>
    <meta:user-defined meta:name="OVERHEIDop.GmbID/DC.identifier">gmb-2024-136426</meta:user-defined>
    <meta:user-defined meta:name="OVERHEIDop.versieInformatie"/>
  </office:meta>
</office:document-meta>
</file>