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omereik in de gemeentelijke berm nabij Paterslaan 59a te Gasselternijveensche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list text:style-name="id1-3-2-1-1-4">
              <text:list-item text:style-override="id1-3-2-1-1-4-1">
                <text:number>•</text:number>
                <text:p text:style-name="al">Gasselternijveenschemond, gemeentelijke berm nabij Paterslaan 59a, vellen zomereik (verzonden 25-03-2024)</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gemeente@aaenhunze.nl.</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
            <text:span text:style-name="nadrukvet">Let op: </text:span>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28 maart 2024 tot en met woensdag 8 me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642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2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2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zomereik in de gemeentelijke berm nabij Paterslaan 59a te Gasselternijveenschemond</meta:user-defined>
    <meta:user-defined meta:name="DCTERMS.W3CDTF/DCTERMS.available">2024-03-28</meta:user-defined>
    <meta:user-defined meta:name="DCTERMS.W3CDTF/OVERHEIDop.jaargang">2024</meta:user-defined>
    <meta:user-defined meta:name="OVERHEIDop.publicationIssue">136421</meta:user-defined>
    <meta:user-defined meta:name="OVERHEIDop.GmbID/DC.identifier">gmb-2024-136421</meta:user-defined>
    <meta:user-defined meta:name="OVERHEIDop.versieInformatie"/>
  </office:meta>
</office:document-meta>
</file>