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raderie, Kerkstraat 2, 6941A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raderie op locatie Kerkstraat 2, 6941AG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Datum : 6 mei 2024 en 15 oktober 2024</text:p>
            <text:p text:style-name="common-al">Begintijd : 06.00 uur</text:p>
            <text:p text:style-name="common-al">Eindtijd : 18.00 uur</text:p>
            <text:p text:style-name="common-al">Locatie : Marktplein, Kerkstraat en Raadhuisstraat Didam</text:p>
            <text:p text:style-name="common-al">Verzonden: 25 maart 2024</text:p>
            <text:p text:style-name="common-al">Rechtsmidde: bezwaar </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64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9</meta:user-defined>
    <meta:user-defined meta:name="DCTERMS.abstract">Betreft:  besluit op locatie Kerkstraat 2, 6941AG Didam</meta:user-defined>
    <dc:language>nl</dc:language>
    <meta:user-defined meta:name="OVERHEIDop.locatietype/OVERHEIDop.gebiedsmarkering">Punt</meta:user-defined>
    <meta:user-defined meta:name="DC.title">Toestemming voor Braderie, Kerkstraat 2, 6941AG Didam</meta:user-defined>
    <meta:user-defined meta:name="OVERHEIDop.datumEindeReactietermijn">2024-05-08</meta:user-defined>
    <meta:user-defined meta:name="OVERHEIDop.terinzageleggingBG">https://jeleefomgeving.nl/inzien/813585879/b0f1839f-eaa8-11ee-a336-00505601200c</meta:user-defined>
    <meta:user-defined meta:name="DCTERMS.W3CDTF/DCTERMS.available">2024-03-27</meta:user-defined>
    <meta:user-defined meta:name="DCTERMS.W3CDTF/OVERHEIDop.jaargang">2024</meta:user-defined>
    <meta:user-defined meta:name="OVERHEIDop.publicationIssue">136420</meta:user-defined>
    <meta:user-defined meta:name="OVERHEIDop.GmbID/DC.identifier">gmb-2024-136420</meta:user-defined>
    <meta:user-defined meta:name="OVERHEIDop.versieInformatie"/>
  </office:meta>
</office:document-meta>
</file>