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bert Kochstraat 123, 1171 HZ, aanleggen van een in- of uitrit, 23-03-2024, DSO 20240323001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40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adhoevedorp, Robert Kochstraat 123, 1171 HZ, aanleggen van een in- of uitrit, 23-03-2024, DSO 2024032300124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402</meta:user-defined>
    <meta:user-defined meta:name="OVERHEIDop.GmbID/DC.identifier">gmb-2024-136402</meta:user-defined>
    <meta:user-defined meta:name="OVERHEIDop.versieInformatie"/>
  </office:meta>
</office:document-meta>
</file>