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49, 2141 AK, realiseren renovatie funderingsherstel, 22-03-2024, DSO 20240322019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549, 2141 AK, realiseren renovatie funderingsherstel, 22-03-2024, DSO 2024032201975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93</meta:user-defined>
    <meta:user-defined meta:name="OVERHEIDop.GmbID/DC.identifier">gmb-2024-136393</meta:user-defined>
    <meta:user-defined meta:name="OVERHEIDop.versieInformatie"/>
  </office:meta>
</office:document-meta>
</file>