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passen van de brandscheiding op de begane grond van het kantoorpand op het perceel Tulpenmarkt 3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4-00000178 voor een omgevingsvergunning voor het aanpassen van de brandscheiding op de begane grond van het kantoorpand op locatie Tulpenmarkt 3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3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8</meta:user-defined>
    <meta:user-defined meta:name="DCTERMS.abstract">Betreft: Beschikking verlenging beslistermijn op locatie Tulpenmarkt 3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passen van de brandscheiding op de begane grond van het kantoorpand op het perceel Tulpenmarkt 3 in Zwaagdijk-Oo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91</meta:user-defined>
    <meta:user-defined meta:name="OVERHEIDop.GmbID/DC.identifier">gmb-2024-136391</meta:user-defined>
    <meta:user-defined meta:name="OVERHEIDop.versieInformatie"/>
  </office:meta>
</office:document-meta>
</file>