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svergunning tussen Recht van ter Leede 2 en 4(Kadastrale perceel H-363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 een ontwerpbesluit genomen op de aanvraag omgevingsvergunning (Wabo-uitgebreid) met zaaknummer OVU-2023-003623 op het perceel tussen Recht van ter Leede 2 en 4(Kadastrale perceel H-363)in Leerdam. Het besluit betreft het bouwen van 4 vrijstaande woningen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 De inzageperiode is 6 weken en start op 26 maart 2024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e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 omgevingsloket@vijfheerenlanden.nl. </text:p>
            <text:p text:style-name="common-al"/>
            <text:p text:style-name="common-al">Na afloop van de inzagetermijn neemt de gemeente een definitief besluit. Bij de bekendmaking van het definitieve besluit informeren wij u verder over de vervolgprocedure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38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er inzage legging ontwerpbesluit omgevingsvergunning tussen Recht van ter Leede 2 en 4(Kadastrale perceel H-363)in Leerdam</meta:user-defined>
    <meta:user-defined meta:name="OVERHEIDop.datumEindeReactietermijn">2024-05-07</meta:user-defined>
    <meta:user-defined meta:name="OVERHEIDop.TilID/OVERHEIDop.terinzageleggingOP">til-2024-884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88</meta:user-defined>
    <meta:user-defined meta:name="OVERHEIDop.GmbID/DC.identifier">gmb-2024-136388</meta:user-defined>
    <meta:user-defined meta:name="OVERHEIDop.versieInformatie"/>
  </office:meta>
</office:document-meta>
</file>