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depot voor opslag materiaal 29 maart tot 30 september 2024, aan de Aert de Gelderlaan thv de Troos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Aert de Gelderlaan thv de Troostlaan, Alkmaar<text:span text:style-name="nadrukvet">; </text:span>een depot voor opslag materiaal 29 maart tot 30 september 2024</text:p>
            <text:p text:style-name="common-al">
            
          </text:p>
            <text:p text:style-name="common-al">Verzenddatum:  25-03-2024 </text:p>
            <text:p text:style-name="common-al">Zaaknummer: 00006387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8779</meta:user-defined>
    <dc:language>nl</dc:language>
    <meta:user-defined meta:name="OVERHEIDop.locatietype/OVERHEIDop.gebiedsmarkering">Vlak</meta:user-defined>
    <meta:user-defined meta:name="DC.title">Omgevingsvergunning regulier Verleend: een depot voor opslag materiaal 29 maart tot 30 september 2024, aan de Aert de Gelderlaan thv de Troostlaan, Alkmaar</meta:user-defined>
    <meta:user-defined meta:name="DCTERMS.W3CDTF/DCTERMS.available">2024-03-27</meta:user-defined>
    <meta:user-defined meta:name="DCTERMS.W3CDTF/OVERHEIDop.jaargang">2024</meta:user-defined>
    <meta:user-defined meta:name="OVERHEIDop.publicationIssue">136374</meta:user-defined>
    <meta:user-defined meta:name="OVERHEIDop.GmbID/DC.identifier">gmb-2024-136374</meta:user-defined>
    <meta:user-defined meta:name="OVERHEIDop.versieInformatie"/>
  </office:meta>
</office:document-meta>
</file>