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Brink 10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Annen, Brink 10, 9468 BP, uitbreiden woning (ontvangen 21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37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7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Brink 10 te Ann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372</meta:user-defined>
    <meta:user-defined meta:name="OVERHEIDop.GmbID/DC.identifier">gmb-2024-136372</meta:user-defined>
    <meta:user-defined meta:name="OVERHEIDop.versieInformatie"/>
  </office:meta>
</office:document-meta>
</file>