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ommelseweg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Mardin Restaurant</text:p>
            <text:p text:style-name="common-al">Locatie: Hommelseweg 205</text:p>
            <text:p text:style-name="common-al">Betreft: Uitbreiding openingstijden</text:p>
            <text:p text:style-name="common-al">Zaaknummer: 4142759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635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5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5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ommelseweg 205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59</meta:user-defined>
    <meta:user-defined meta:name="OVERHEIDop.GmbID/DC.identifier">gmb-2024-136359</meta:user-defined>
    <meta:user-defined meta:name="OVERHEIDop.versieInformatie"/>
  </office:meta>
</office:document-meta>
</file>