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aanbouw te Martin Luther Kinglaan 179, 3223 R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Martin Luther Kinglaan 179, 3223 RD Hellevoetsluis</text:span>
          </text:p>
            <text:p text:style-name="common-al">De gemeente Voorne aan Zee heeft een aanvraag voor een omgevingsvergunning ontvangen. De vergunning is aangevraagd voor het realiseren van een aanbouw aan Martin Luther Kinglaan 179, 3223 RD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630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aanbouw te Martin Luther Kinglaan 179, 3223 RD Hellevoetslui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55</meta:user-defined>
    <meta:user-defined meta:name="OVERHEIDop.GmbID/DC.identifier">gmb-2024-136355</meta:user-defined>
    <meta:user-defined meta:name="OVERHEIDop.versieInformatie"/>
  </office:meta>
</office:document-meta>
</file>